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sk" fo:country="SK" fo:font-style="italic" fo:font-weight="bold" style:font-size-asian="14pt" style:font-style-asian="italic" style:font-weight-asian="bold" style:font-name-complex="Tahoma"/>
    </style:style>
    <style:style style:name="P3" style:family="paragraph" style:parent-style-name="Standard">
      <style:text-properties fo:color="#000000" fo:font-size="10pt" fo:language="sk" fo:country="SK" style:font-size-asian="10pt" style:font-name-complex="Tahoma" style:font-size-complex="10pt"/>
    </style:style>
    <style:style style:name="P4" style:family="paragraph" style:parent-style-name="Standard">
      <style:text-properties fo:color="#000000" fo:language="sk" fo:country="SK"/>
    </style:style>
    <style:style style:name="P5" style:family="paragraph" style:parent-style-name="Standard">
      <style:text-properties fo:color="#000000" fo:language="sk" fo:country="SK" fo:font-style="italic" fo:font-weight="bold" style:font-style-asian="italic" style:font-weight-asian="bold"/>
    </style:style>
    <style:style style:name="P6" style:family="paragraph" style:parent-style-name="Standard">
      <style:text-properties fo:color="#000000" fo:language="sk" fo:country="SK" style:language-asian="ar" style:country-asian="SA"/>
    </style:style>
    <style:style style:name="P7" style:family="paragraph" style:parent-style-name="Standard">
      <style:text-properties fo:color="#000000" fo:language="sk" fo:country="SK" officeooo:rsid="000acdaf" officeooo:paragraph-rsid="000acdaf" style:language-asian="ar" style:country-asian="SA"/>
    </style:style>
    <style:style style:name="P8" style:family="paragraph" style:parent-style-name="Standard">
      <style:text-properties fo:color="#000000" style:font-name="Liberation Serif" fo:language="sk" fo:country="SK" fo:font-weight="normal" style:language-asian="ar" style:country-asian="SA" style:font-weight-asian="normal" style:font-weight-complex="normal"/>
    </style:style>
    <style:style style:name="P9" style:family="paragraph" style:parent-style-name="Standard">
      <style:text-properties fo:color="#000000" style:font-name="Liberation Serif" fo:language="sk" fo:country="SK" fo:font-weight="normal" officeooo:rsid="000acdaf" officeooo:paragraph-rsid="000acdaf" style:language-asian="ar" style:country-asian="S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language="sk" fo:country="SK" fo:font-weight="normal" officeooo:rsid="000acdaf" officeooo:paragraph-rsid="000b10ac" style:language-asian="ar" style:country-asian="S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language="sk" fo:country="SK" fo:font-weight="normal" officeooo:rsid="000acdaf" officeooo:paragraph-rsid="000acdaf" style:language-asian="ar" style:country-asian="SA" style:font-weight-asian="normal" style:font-weight-complex="normal"/>
    </style:style>
    <style:style style:name="P12" style:family="paragraph" style:parent-style-name="Standard">
      <style:text-properties fo:color="#000000" style:font-name="Liberation Serif" fo:language="sk" fo:country="SK" fo:font-weight="normal" officeooo:rsid="000b10ac" officeooo:paragraph-rsid="000b10ac" style:language-asian="ar" style:country-asian="S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language="sk" fo:country="SK" fo:font-weight="normal" style:language-asian="ar" style:country-asian="S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language="sk" fo:country="SK" fo:font-weight="normal" officeooo:paragraph-rsid="000acdaf" style:language-asian="ar" style:country-asian="SA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language="sk" fo:country="SK" fo:font-weight="normal" officeooo:paragraph-rsid="000b10ac" style:language-asian="ar" style:country-asian="SA" style:font-weight-asian="normal" style:font-weight-complex="normal"/>
    </style:style>
    <style:style style:name="P16" style:family="paragraph" style:parent-style-name="Standard">
      <style:text-properties fo:color="#000000" style:font-name="Liberation Serif" fo:language="sk" fo:country="SK" fo:font-weight="normal" officeooo:paragraph-rsid="000c5936" style:language-asian="ar" style:country-asian="SA" style:font-weight-asian="normal" style:font-weight-complex="normal"/>
    </style:style>
    <style:style style:name="P17" style:family="paragraph" style:parent-style-name="Standard">
      <style:text-properties fo:color="#000000" style:font-name="Liberation Serif" fo:language="sk" fo:country="SK" fo:font-weight="normal" officeooo:rsid="000c5936" officeooo:paragraph-rsid="000c5936" style:language-asian="ar" style:country-asian="SA" style:font-weight-asian="normal" style:font-weight-complex="normal"/>
    </style:style>
    <style:style style:name="P18" style:family="paragraph" style:parent-style-name="Standard">
      <style:text-properties fo:color="#000000" style:font-name="Liberation Serif" fo:language="sk" fo:country="SK" style:text-underline-style="solid" style:text-underline-width="auto" style:text-underline-color="font-color" fo:font-weight="bold" officeooo:rsid="000b10ac" officeooo:paragraph-rsid="000b10ac" style:language-asian="ar" style:country-asian="SA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0b10ac"/>
    </style:style>
    <style:style style:name="P20" style:family="paragraph" style:parent-style-name="Standard">
      <style:paragraph-properties fo:text-align="justify" style:justify-single-word="false"/>
      <style:text-properties officeooo:paragraph-rsid="000acdaf"/>
    </style:style>
    <style:style style:name="P21" style:family="paragraph" style:parent-style-name="Standard">
      <style:paragraph-properties fo:margin-left="8.742cm" fo:margin-right="0cm" fo:text-indent="1.249cm" style:auto-text-indent="false"/>
      <style:text-properties fo:color="#000000" fo:language="sk" fo:country="SK"/>
    </style:style>
    <style:style style:name="P22" style:family="paragraph" style:parent-style-name="Standard">
      <style:paragraph-properties fo:margin-left="8.742cm" fo:margin-right="0cm" fo:text-indent="1.249cm" style:auto-text-indent="false"/>
      <style:text-properties fo:color="#000000" fo:language="sk" fo:country="SK" style:font-weight-complex="bold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color="#000000" fo:language="sk" fo:country="SK" officeooo:rsid="0009146f" officeooo:paragraph-rsid="0009146f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language="sk" fo:country="SK" fo:font-weight="normal" officeooo:paragraph-rsid="000acdaf" style:language-asian="ar" style:country-asian="SA" style:font-weight-asian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language="sk" fo:country="SK" fo:font-weight="normal" officeooo:rsid="000b10ac" officeooo:paragraph-rsid="000b10ac" style:language-asian="ar" style:country-asian="SA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language="sk" fo:country="SK" fo:font-weight="normal" officeooo:paragraph-rsid="000acdaf" style:language-asian="ar" style:country-asian="SA" style:font-weight-asian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language="sk" fo:country="SK" fo:font-weight="normal" officeooo:rsid="000bf98d" officeooo:paragraph-rsid="000bf98d" style:language-asian="ar" style:country-asian="SA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language="sk" fo:country="SK" fo:font-style="italic" fo:font-weight="normal" officeooo:rsid="000b10ac" officeooo:paragraph-rsid="000b10ac" style:language-asian="ar" style:country-asian="SA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language="sk" fo:country="SK" fo:font-style="italic" fo:font-weight="normal" officeooo:rsid="000bf98d" officeooo:paragraph-rsid="000bf98d" style:language-asian="ar" style:country-asian="SA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language="sk" fo:country="SK" fo:font-style="normal" style:text-underline-style="solid" style:text-underline-width="auto" style:text-underline-color="font-color" fo:font-weight="bold" officeooo:rsid="000bf98d" officeooo:paragraph-rsid="000bf98d" style:language-asian="ar" style:country-asian="SA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language="sk" fo:country="SK" style:text-underline-style="solid" style:text-underline-width="auto" style:text-underline-color="font-color" fo:font-weight="bold" officeooo:rsid="000bf98d" officeooo:paragraph-rsid="000bf98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2pt" fo:language="sk" fo:country="SK" fo:font-weight="normal" officeooo:rsid="000bf98d" officeooo:paragraph-rsid="000bf98d" style:font-size-asian="12pt" style:language-asian="ar" style:country-asian="SA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10a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14d4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0acdaf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Liberation Serif" fo:language="sk" fo:country="SK" fo:font-weight="normal" officeooo:paragraph-rsid="000acdaf" style:language-asian="ar" style:country-asian="SA" style:font-weight-asian="normal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sk" fo:country="SK" fo:font-style="italic" fo:font-weight="bold" style:font-size-asian="14pt" style:font-style-asian="italic" style:font-weight-asian="bold" style:font-name-complex="Tahoma"/>
    </style:style>
    <style:style style:name="P38" style:family="paragraph" style:parent-style-name="Footnote" style:master-page-name="Converted8">
      <style:paragraph-properties style:page-number="auto"/>
    </style:style>
    <style:style style:name="T1" style:family="text">
      <style:text-properties officeooo:rsid="0009146f"/>
    </style:style>
    <style:style style:name="T2" style:family="text">
      <style:text-properties officeooo:rsid="000acdaf"/>
    </style:style>
    <style:style style:name="T3" style:family="text">
      <style:text-properties fo:color="#000000" style:font-name="Liberation Serif" fo:language="sk" fo:country="SK" fo:font-weight="normal" officeooo:rsid="000b10ac" style:language-asian="ar" style:country-asian="SA" style:font-weight-asian="normal" style:font-weight-complex="normal"/>
    </style:style>
    <style:style style:name="T4" style:family="text">
      <style:text-properties fo:color="#000000" style:font-name="Liberation Serif" fo:language="sk" fo:country="SK" fo:font-weight="normal" officeooo:rsid="000bf98d" style:language-asian="ar" style:country-asian="SA" style:font-weight-asian="normal" style:font-weight-complex="normal"/>
    </style:style>
    <style:style style:name="T5" style:family="text">
      <style:text-properties fo:color="#000000" style:font-name="Liberation Serif" fo:language="sk" fo:country="SK" fo:font-style="italic" fo:font-weight="normal" officeooo:rsid="000bf98d" style:language-asian="ar" style:country-asian="SA" style:font-style-asian="italic" style:font-weight-asian="normal" style:font-style-complex="italic" style:font-weight-complex="normal"/>
    </style:style>
    <style:style style:name="T6" style:family="text">
      <style:text-properties fo:color="#000000" style:font-name="Liberation Serif" fo:language="sk" fo:country="SK" fo:font-style="italic" fo:font-weight="normal" officeooo:rsid="000cecb4" style:language-asian="ar" style:country-asian="SA" style:font-style-asian="italic" style:font-weight-asian="normal" style:font-style-complex="italic" style:font-weight-complex="normal"/>
    </style:style>
    <style:style style:name="T7" style:family="text">
      <style:text-properties fo:color="#000000" style:font-name="Liberation Serif" fo:language="sk" fo:country="SK" fo:font-style="italic" fo:font-weight="normal" officeooo:rsid="000d7bd1" style:language-asian="ar" style:country-asian="SA" style:font-style-asian="italic" style:font-weight-asian="normal" style:font-style-complex="italic" style:font-weight-complex="normal"/>
    </style:style>
    <style:style style:name="T8" style:family="text">
      <style:text-properties fo:color="#000000" style:font-name="Liberation Serif" fo:language="sk" fo:country="SK" fo:font-style="italic" fo:font-weight="normal" officeooo:rsid="000f14d4" style:language-asian="ar" style:country-asian="SA" style:font-style-asian="italic" style:font-weight-asian="normal" style:font-style-complex="italic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b10ac"/>
    </style:style>
    <style:style style:name="T12" style:family="text">
      <style:text-properties officeooo:rsid="000b10a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bf98d"/>
    </style:style>
    <style:style style:name="T15" style:family="text">
      <style:text-properties officeooo:rsid="000c5936"/>
    </style:style>
    <style:style style:name="T16" style:family="text">
      <style:text-properties officeooo:rsid="000cec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dvokátska kancelária</text:p>
      <text:p text:style-name="P2">JUDr. Igor Chovan</text:p>
      <text:p text:style-name="P2">________________________________________________________________</text:p>
      <text:p text:style-name="P1"/>
      <text:p text:style-name="P3">Lipová 1040/28 <text:s/><text:tab/><text:tab/><text:tab/><text:tab/><text:tab/><text:tab/><text:tab/>mobil: +421 /0/ 905 742 696 </text:p>
      <text:p text:style-name="P3">900 23 Viničné <text:s/><text:tab/><text:tab/><text:tab/><text:tab/><text:tab/><text:tab/><text:tab/>e-mail: igor.chovan@gmail.com <text:s/></text:p>
      <text:p text:style-name="P3">číslo SAK: 6191<text:tab/><text:tab/><text:tab/><text:tab/><text:tab/><text:tab/><text:tab/>web: www.igorchovan.eu </text:p>
      <text:p text:style-name="P3">IČO: 37042068 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22">Ú<text:span text:style-name="T1">rad pre verejné obstarávanie</text:span></text:p>
      <text:p text:style-name="P23">Dunajská 68</text:p>
      <text:p text:style-name="P23">P. O. BOX 58</text:p>
      <text:p text:style-name="P23">820 04 Bratislava 24</text:p>
      <text:p text:style-name="P21">_____________________</text:p>
      <text:p text:style-name="Standard"/>
      <text:p text:style-name="Standard"/>
      <text:p text:style-name="Standard"/>
      <text:p text:style-name="Standard"/>
      <text:p text:style-name="P4"><text:tab/><text:tab/><text:tab/><text:tab/><text:tab/><text:tab/></text:p>
      <text:p text:style-name="Standard"/>
      <text:p text:style-name="P6">Vec: <text:span text:style-name="T1">Žiadosť o metodické usmernenie</text:span><text:tab/><text:tab/><text:tab/><text:span text:style-name="T1">20</text:span>.0<text:span text:style-name="T1">5</text:span>.201<text:span text:style-name="T1">5</text:span> v Bratislave</text:p>
      <text:p text:style-name="P6"/>
      <text:p text:style-name="P7">Vážená pani/vážený pán,</text:p>
      <text:p text:style-name="P7"/>
      <text:p text:style-name="P7">naša žiadosť o metodické usmernenie súvisí so zákazkou týkajúcou <text:span text:style-name="T16">sa výroby televízneho programu a</text:span> vysielacieho času:</text:p>
      <text:p text:style-name="P9"/>
      <text:p text:style-name="P18">Právna úprava:</text:p>
      <text:p text:style-name="P12"/>
      <text:p text:style-name="P10">Zákon č. 25/2006 Z.z. o verejnom obstarávaní v § 1 ods. 2, písm. p) u<text:span text:style-name="T12">stanovuje</text:span>, že na <text:span text:style-name="T10">civilnú zákazku, ktorou vysielateľ nadobúda, vyvíja, produkuje alebo koprodukuje programový materiál určený na televízne vysielanie alebo rozhlasové vysielanie</text:span>, a <text:span text:style-name="T10">civilnú zákazku, ktorá sa týka vysielacieho času sa </text:span><text:span text:style-name="T11">tento zákon</text:span><text:span text:style-name="T10"> nevzťahuje</text:span>.</text:p>
      <text:p text:style-name="P11"/>
      <text:p text:style-name="P11">Podľa § 3 písm. n) zákona č. 308/2000 Z. z. o vysielaní a retransmisii a o zmene zákona č. 195/2000 Z. z. o telekomunikáciách (ďalej aj „zákon č. 308/2000 Z. z.) je <text:span text:style-name="T10">vysielacím časom, časovým rozsahom vysielania</text:span> <text:span text:style-name="T9">súhrn vysielacieho času jednotlivých programov a doplnkového vysielania (reklama...), ktorý sa vzťahuje na programovú službu; nezahŕňa monoskop, technickú prestávku a iné oznamy, ktoré sa nevzťahujú na programovú službu.</text:span></text:p>
      <text:p text:style-name="P13"/>
      <text:p text:style-name="P14">Pojem <text:span text:style-name="T10">vysielateľ</text:span> je definovaný ustanovení § 3 ods. 7 Zákona č. 220/2007 Z.z. o digitálnom vysielaní programových služieb a poskytovaní iných obsahových služieb prostredníctvom digitálneho prenosu a o zmene a doplnení niektorých zákonov (zákon o digitálnom vysielaní) <text:span text:style-name="T2">(ďalej aj „zákon č. 220/2007 Z. z.) </text:span>ako fyzická osoba alebo právnická osoba, ktorá redakčne zodpovedá za obsah programovej služby a časové usporiadanie jednotlivých zložiek programovej služby, ktorú vysiela alebo ktorú necháva šíriť v úplnej a nezmenenej forme treťou osobou. </text:p>
      <text:p text:style-name="P14"/>
      <text:p text:style-name="P19"><text:soft-page-break/><text:span text:style-name="T3">Podľa </text:span><text:span text:style-name="T4">§ </text:span><text:span text:style-name="T3">3 písm a) zákona č. 308/2000 Z. z. </text:span><text:span text:style-name="T10">vysielanie je vysielanie programovej služby</text:span> v jeho rozsahu podľa osobitného predpisu <text:span text:style-name="T12">(zákon č. 220/2007 Z. z.).</text:span></text:p>
      <text:p text:style-name="P19"/>
      <text:p text:style-name="P15"><text:span text:style-name="T12">Podľa </text:span>§ 3 ods. 3 <text:span text:style-name="T12">zákona č. 220/2007 Z. z.</text:span> <text:span text:style-name="T10">televízn</text:span><text:span text:style-name="T11">a</text:span><text:span text:style-name="T10"> programov</text:span><text:span text:style-name="T11">á</text:span><text:span text:style-name="T10"> služb</text:span><text:span text:style-name="T11">a</text:span> <text:span text:style-name="T12">je</text:span> programov<text:span text:style-name="T12">á</text:span> službu, ktorej vysielanie je chránené podľa osobitného predpisu<text:note text:id="ftn1" text:note-class="footnote"><text:note-citation>1</text:note-citation><text:note-body><text:p text:style-name="P38">Zákon č. 618/2003 Z.z. autorský zákon</text:p></text:note-body></text:note> a vo vnímateľnej podobe ho tvorí rad po sebe nasledujúcich obrazov vnímateľných zrakom sprevádzaných súvisiacim zvukom vnímateľným sluchom.</text:p>
      <text:p text:style-name="P15"/>
      <text:p text:style-name="P15"><text:span text:style-name="T12">Podľa § 3 písm. f) zákona č. 308/2000 Z. z. </text:span><text:span text:style-name="T10">retransmisia</text:span> je príjem a súčasný, úplný a nezmenený prenos pôvodného vysielania programovej služby alebo jeho podstatnej časti vysielateľom určenej na príjem verejnosťou, uskutočnený elektronickou komunikačnou sieťou.</text:p>
      <text:p text:style-name="P15"/>
      <text:p text:style-name="P20">Podľa §16 ods. 3 písm. a) a b) <text:span text:style-name="T2">zákona č. 308/2000 Z. z.</text:span> je <text:span text:style-name="T10">vysielateľ, okrem iného, povinný</text:span>:</text:p>
      <text:p text:style-name="P20"/>
      <text:p text:style-name="P35">a) zabezpečiť všestrannosť informácií a názorovú pluralitu v rámci vysielanej programovej služby,</text:p>
      <text:p text:style-name="P36">b) zabezpečiť objektívnosť a nestrannosť spravodajských programov a politicko publicistických programov; názory a hodnotiace komentáre musia byť oddelené od informácií spravodajského charakteru.</text:p>
      <text:p text:style-name="P26"/>
      <text:p text:style-name="P33"><text:span text:style-name="T3">Podľa odseku 25 preambuly Smernice 2004/18/ES z 31. marca 2004 o </text:span>koordinácii postupov zadávania <text:span text:style-name="Strong_20_Emphasis"><text:span text:style-name="T13">verejných zákaziek</text:span></text:span><text:span text:style-name="T13"> </text:span>na práce, verejných zákaziek na dodávku tovaru a verejných zákaziek na služby <text:span text:style-name="T12">z</text:span>adávanie verejných zákaziek na určité audiovizuálne služby v oblasti rozhlasového a televízneho vysielania by malo umožňovať zohľadňovanie kultúrneho alebo spoločenského významu, čo má za následok, že sa <text:span text:style-name="T10">na tieto služby nemôžu uplatňovať pravidlá verejného obstarávania.</text:span></text:p>
      <text:p text:style-name="P24"/>
      <text:p text:style-name="P31">Právne závery:</text:p>
      <text:p text:style-name="P24"/>
      <text:p text:style-name="P28">Z uvedených ustanovení zákona vyplýva, že pod pojem vysielací čas patria jednak programy vysielania a jednak doplnkové vysielanie ako reklama. Vysielateľ nesie redakčnú zodpovednosť za obsah svojho vysielania. Teda ak v dôsledku chybnej prípravy programu a následného odvysielania dôjde k porušeniu zákona musí niesť administratívno-právnu zodpovednosť a strpieť uloženie sankcie <text:span text:style-name="T14">za takéto svoje konanie</text:span>. <text:span text:style-name="T14">Pod pojmom vysielací čas nie je možné chápať len vysielanie reklamy a takisto nie je možné predávať vysielací čas programov (predaj napríklad vysielacieho času pre spravodajstvo je neprípustný). </text:span></text:p>
      <text:p text:style-name="P28"/>
      <text:p text:style-name="P28">Vysielanie programovej služby treba dôsledne odlíšiť od retransmisie programovej služby. <text:span text:style-name="T14">Prvotné v</text:span>ysielanie uskutočňuje vysielateľ a retransmisiu prevádzkovateľ retransmisie. Ide o dve rôzne činnosti, podliehajúce rôznym zákonným pravidlám, pričom výnimka z verejného obstarávania podľa § 1 ods. 2 písm. p) zákona č. 25/2006 Z. z. o verejnom obstarávani sa na prevádzkovanie retransmisie nevzťahuje.</text:p>
      <text:p text:style-name="P25"/>
      <text:p text:style-name="P34"><text:span text:style-name="T5">V zmysle uvedených ustanovení by sa výnimka z povinnosti verejného obstarávania mala vzťahovať práve na </text:span><text:span text:style-name="T6">výrobu a </text:span><text:span text:style-name="T5">prvotné vysielanie programov vysielateľom. Toto uvádza aj citované ustanovenie odseku 25 preambuly Smernice 2004/18/ES a nasvedčuje tomu aj výklad a postupy v členských štátoch EÚ (napríklad v Českej republike, </text:span><text:span text:style-name="T7">po</text:span><text:span text:style-name="T8">zri</text:span><text:span text:style-name="T7"> zmluva medzi televíznym vysielateľom Pohoda Top Media s.r.o., Ostrava a Moravskoslezkým krajom; jediný prípad z tejto oblasti ktorý riešil Úřad pro ochranu hospodářské souteže je predaj reklamného času Českou televíziou – po</text:span><text:span text:style-name="T8">zri</text:span><text:span text:style-name="T7"> </text:span><text:span text:style-name="T8">rozhodnutie </text:span>R234/2011/VZ-7799/2012/310/JS<text:span text:style-name="T5">). </text:span></text:p>
      <text:p text:style-name="P29"/>
      <text:p text:style-name="P29"/>
      <text:p text:style-name="P30"><text:soft-page-break/>Otázky:</text:p>
      <text:p text:style-name="P27"/>
      <text:p text:style-name="P32">1. Ako postupovať v prípade ak verejný obstarávateľ si objednáva výrobu a odvysielanie programov u vysielateľa televíznej programovej služby?</text:p>
      <text:p text:style-name="P27"/>
      <text:p text:style-name="P32">2. Ak uplatní verejný obstarávateľ výnimku § 1 ods. 2 písm. p) zákona č. 25/2006 Z. z., bude spĺňať zákonné podmienky, bude mu uznané takéto odôvodnenie?</text:p>
      <text:p text:style-name="P32"/>
      <text:p text:style-name="P17">Za odpovede vopred ďakujeme.</text:p>
      <text:p text:style-name="P16"/>
      <text:p text:style-name="P16">S <text:span text:style-name="T15">úctou</text:span>,</text:p>
      <text:p text:style-name="P8"/>
      <text:p text:style-name="P8"/>
      <text:p text:style-name="P8"/>
      <text:p text:style-name="P8"/>
      <text:p text:style-name="P8"/>
      <text:p text:style-name="P8"><text:span text:style-name="T15">J</text:span>UDr. Igor Chovan, advoká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ard Barres</meta:initial-creator>
    <meta:creation-date>2014-04-04T11:34:32</meta:creation-date>
    <dc:date>2015-05-22T12:03:19.744822296</dc:date>
    <meta:editing-duration>PT1H42M4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3" meta:paragraph-count="39" meta:word-count="755" meta:character-count="5450" meta:non-whitespace-character-count="4685"/>
  </office:meta>
</office:document-meta>
</file>